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22CDB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MS Letterbat Friends" svg:font-family="'LMS Letterbat Friends'" style:font-pitch="variable"/>
    <style:font-face style:name="Times New Roman" svg:font-family="'Times New Roman'" style:font-family-generic="roman" style:font-pitch="variable"/>
    <style:font-face style:name="Abgedeckt" svg:font-family="Abgedeckt" style:font-family-generic="swiss" style:font-pitch="variable"/>
    <style:font-face style:name="Arial" svg:font-family="Arial" style:font-family-generic="swiss" style:font-pitch="variable"/>
    <style:font-face style:name="BoxQuestion" svg:font-family="BoxQuestio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bgedeckt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BoxQuestion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LMS Letterbat Friends" fo:font-size="28pt" style:font-size-asian="28pt" style:font-size-complex="28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color="#000000" style:text-line-through-style="none" style:text-underline-style="none" style:text-blinking="false" fo:background-color="transparent"/>
    </style:style>
    <style:style style:name="T2" style:family="text">
      <style:text-properties fo:color="#003399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6">A quoi sert le PDF?</text:p>
      <text:p text:style-name="P6"><text:line-break/>Illustration par l'exemple!</text:p>
      <text:p text:style-name="P6"/>
      <text:p text:style-name="P6"/>
      <text:p text:style-name="P6"/>
      <text:p text:style-name="P2">A quoi sert le PDF?</text:p>
      <text:p text:style-name="P2"><text:line-break/>Illustration par l'exemple!</text:p>
      <text:p text:style-name="P6"/>
      <text:p text:style-name="P6"/>
      <text:p text:style-name="P6"/>
      <text:p text:style-name="P3">A quoi sert le PDF?</text:p>
      <text:p text:style-name="P3"><text:line-break/>Illustration par l'exemple!</text:p>
      <text:p text:style-name="P6"/>
      <text:p text:style-name="P1"/>
      <text:p text:style-name="P1"/>
      <text:p text:style-name="P4">A quoi sert le PDF?</text:p>
      <text:p text:style-name="P4"><text:line-break/>Illustration par l'exemp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MS Letterbat Friends" svg:font-family="'LMS Letterbat Friends'" style:font-pitch="variable"/>
    <style:font-face style:name="Times New Roman" svg:font-family="'Times New Roman'" style:font-family-generic="roman" style:font-pitch="variable"/>
    <style:font-face style:name="Abgedeckt" svg:font-family="Abgedeckt" style:font-family-generic="swiss" style:font-pitch="variable"/>
    <style:font-face style:name="Arial" svg:font-family="Arial" style:font-family-generic="swiss" style:font-pitch="variable"/>
    <style:font-face style:name="BoxQuestion" svg:font-family="BoxQuestio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a xlink:type="simple" xlink:href="http://www.ge.ch/sem/cc/by-nc-sa/"><draw:frame draw:style-name="Mfr1" draw:name="LICENCE CREATIVE COMMON DIP" text:anchor-type="paragraph" svg:x="7.336cm" svg:width="2.328cm" svg:height="0.82cm" draw:z-index="0"><draw:image xlink:href="Pictures/10000000000000580000001F422CDBEC.png" xlink:type="simple" xlink:show="embed" xlink:actuate="onLoad"/></draw:frame></draw:a>Stéphane Métral <text:tab/><text:tab/>Ce documentest mis à disposition <text:line-break/><text:a xlink:type="simple" xlink:href="http://metral.info/">http://metral.info</text:a> <text:tab/><text:tab/>sous un <text:a xlink:type="simple" xlink:href="http://www.ge.ch/sem/cc/by-nc-sa/" office:target-frame-name="_blank" xlink:show="new">contrat Creative Commons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 </meta:initial-creator>
    <meta:creation-date>2011-02-02T00:52:11.37</meta:creation-date>
    <meta:document-statistic meta:table-count="0" meta:image-count="1" meta:object-count="0" meta:page-count="1" meta:paragraph-count="9" meta:word-count="45" meta:character-count="293"/>
    <dc:date>2011-02-02T01:02:33.56</dc:date>
    <dc:creator>Sam </dc:creator>
    <meta:editing-duration>PT00H10M25S</meta:editing-duration>
    <meta:editing-cycles>1</meta:editing-cycles>
    <meta:generator>OpenOffice.org/3.2$Win32 OpenOffice.org_project/320m18$Build-9502</meta:generator>
  </office:meta>
</office:document-meta>
</file>